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akkapellen - Huig Maaskantstraat 3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36647 Huig Maaskantstraat 34, 2662 HD Bergschenhoek.</text:p>
            <text:p text:style-name="common-al">Het plaatsen van dakkapellen (verzonden 04-08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36647</meta:user-defined>
    <dc:language>nl</dc:language>
    <meta:user-defined meta:name="OVERHEID.EPSG28992/DC.spatial">93632.746 445549.214</meta:user-defined>
    <meta:user-defined meta:name="DC.title">Gemeente Lansingerland - verlening omgevingsvergunning - plaatsen van dakkapellen - Huig Maaskantstraat 34, Bergschenhoek</meta:user-defined>
    <meta:user-defined meta:name="OVERHEID.PostcodeHuisnummer/OVERHEIDop.postcodeHuisnummer">2662HD 34</meta:user-defined>
    <meta:user-defined meta:name="OVERHEIDop.straatnaam">Huig Maaskantstraat</meta:user-defined>
    <meta:user-defined meta:name="OVERHEIDop.woonplaats">Bergschenh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01</meta:user-defined>
    <meta:user-defined meta:name="OVERHEIDop.GmbID/DC.identifier">gmb-2020-206101</meta:user-defined>
    <meta:user-defined meta:name="OVERHEIDop.versieInformatie"/>
  </office:meta>
</office:document-meta>
</file>