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Langestraat 10, Groningen – brandveilig gebruiken ikc borgman locatie ebbingekwartier (verzenddatum 31-07-2020, dossiernummer 2020725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Deze verleende vergunning ligt vanaf de dag na de publicatiedatum gedurende zes weken ter inzage bij de afdeling VTH, Loket Bouwen en Won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10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0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0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76.215 582522.541</meta:user-defined>
    <meta:user-defined meta:name="DC.title">Definitief besluit omgevingsvergunning: Langestraat 10, Groningen – brandveilig gebruiken ikc borgman locatie ebbingekwartier (verzenddatum 31-07-2020, dossiernummer 202072500)</meta:user-defined>
    <meta:user-defined meta:name="OVERHEID.PostcodeHuisnummer/OVERHEIDop.postcodeHuisnummer">9712LT 10</meta:user-defined>
    <meta:user-defined meta:name="OVERHEIDop.straatnaam">Langestraat</meta:user-defined>
    <meta:user-defined meta:name="OVERHEIDop.woonplaats">Groningen</meta:user-defined>
    <meta:user-defined meta:name="DCTERMS.W3CDTF/DCTERMS.available">2020-08-12</meta:user-defined>
    <meta:user-defined meta:name="DCTERMS.W3CDTF/OVERHEIDop.jaargang">2020</meta:user-defined>
    <meta:user-defined meta:name="OVERHEIDop.publicationIssue">206100</meta:user-defined>
    <meta:user-defined meta:name="OVERHEIDop.GmbID/DC.identifier">gmb-2020-206100</meta:user-defined>
    <meta:user-defined meta:name="OVERHEIDop.versieInformatie"/>
  </office:meta>
</office:document-meta>
</file>