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enige monumentale delen, zoals een raam en dakkapel - Molenkade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16221 Molenkade 4, 2651 AB Berkel en Rodenrijs. </text:p>
            <text:p text:style-name="common-al">Het vervangen van enige monumentale delen, zoals een raam en dakkapel (verzonden 31-07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0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6221</meta:user-defined>
    <dc:language>nl</dc:language>
    <meta:user-defined meta:name="OVERHEID.EPSG28992/DC.spatial">89117 443610</meta:user-defined>
    <meta:user-defined meta:name="DC.title">Gemeente Lansingerland - verlening omgevingsvergunning - vervangen van enige monumentale delen, zoals een raam en dakkapel - Molenkade 4, Berkel en Rodenrijs</meta:user-defined>
    <meta:user-defined meta:name="OVERHEID.PostcodeHuisnummer/OVERHEIDop.postcodeHuisnummer">2651AB 4</meta:user-defined>
    <meta:user-defined meta:name="OVERHEIDop.straatnaam">Molenkade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94</meta:user-defined>
    <meta:user-defined meta:name="OVERHEIDop.GmbID/DC.identifier">gmb-2020-206094</meta:user-defined>
    <meta:user-defined meta:name="OVERHEIDop.versieInformatie"/>
  </office:meta>
</office:document-meta>
</file>