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ieuwe Looiersstraat 142-H 1017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Looiersstraat 142-H 1017VG Amsterdam voor het realiseren van een dakkapel aan het gebouw op de locatie Nieuwe Looiersstraat 142 te Amsterdam ten behoeve van de woonfunctie, verzonden op 07-08-2020, Dossiernummer Z2020-C010241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093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9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9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kapel aan het gebouw Nieuwe Looiersstraat 142 te 	Amsterdam ten behoeve van de woonfunctie</meta:user-defined>
    <dc:language>nl</dc:language>
    <meta:user-defined meta:name="OVERHEID.EPSG28992/DC.spatial">121500.000090962 485942.000460807</meta:user-defined>
    <meta:user-defined meta:name="DC.title">Verlenging beslistermijn omgevingsvergunning Nieuwe Looiersstraat 142-H 1017VG Amsterdam</meta:user-defined>
    <meta:user-defined meta:name="OVERHEID.PostcodeHuisnummer/OVERHEIDop.postcodeHuisnummer">1017VG 142</meta:user-defined>
    <meta:user-defined meta:name="OVERHEIDop.straatnaam">Nieuwe Looiersstraat</meta:user-defined>
    <meta:user-defined meta:name="OVERHEIDop.woonplaats">Amsterdam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093</meta:user-defined>
    <meta:user-defined meta:name="OVERHEIDop.GmbID/DC.identifier">gmb-2020-206093</meta:user-defined>
    <meta:user-defined meta:name="OVERHEIDop.versieInformatie"/>
  </office:meta>
</office:document-meta>
</file>