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nttrekkingsvergunning - onttrekken van een woning aan het woonruimtebestand - Rodenrijseweg 37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nttrekkingsvergunning hebben ontvangen:</text:p>
            <text:p text:style-name="common-al">Soort publicatie: Aangevraagde onttrekkingsvergunning</text:p>
            <text:p text:style-name="common-al">173345 Rodenrijseweg 373, 2651AM Berkel en Rodenrijs. </text:p>
            <text:p text:style-name="common-al">Het onttrekken van een woning aan het woonruimtebestand (ontvangen 29-07-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09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9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9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73345</meta:user-defined>
    <dc:language>nl</dc:language>
    <meta:user-defined meta:name="OVERHEID.EPSG28992/DC.spatial">91176 443494</meta:user-defined>
    <meta:user-defined meta:name="DC.title">Gemeente Lansingerland - aanvraag onttrekkingsvergunning - onttrekken van een woning aan het woonruimtebestand - Rodenrijseweg 373, Berkel en Rodenrijs</meta:user-defined>
    <meta:user-defined meta:name="OVERHEID.PostcodeHuisnummer/OVERHEIDop.postcodeHuisnummer">2651AM 373</meta:user-defined>
    <meta:user-defined meta:name="OVERHEIDop.straatnaam">Rodenrijseweg</meta:user-defined>
    <meta:user-defined meta:name="OVERHEIDop.woonplaats">Berkel en Rodenrijs</meta:user-defined>
    <meta:user-defined meta:name="DCTERMS.W3CDTF/DCTERMS.available">2020-08-12</meta:user-defined>
    <meta:user-defined meta:name="DCTERMS.W3CDTF/OVERHEIDop.jaargang">2020</meta:user-defined>
    <meta:user-defined meta:name="OVERHEIDop.publicationIssue">206092</meta:user-defined>
    <meta:user-defined meta:name="OVERHEIDop.GmbID/DC.identifier">gmb-2020-206092</meta:user-defined>
    <meta:user-defined meta:name="OVERHEIDop.versieInformatie"/>
  </office:meta>
</office:document-meta>
</file>