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gestuurde boring voor het glasvezelnetwerk - Nabij Facetlaan 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635 Nabij Facetlaan 6, 2665 NR te Bleiswijk.</text:p>
            <text:p text:style-name="common-al">Het maken van een gestuurde boring voor het glasvezelnetwerk (ontvangen 06-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4635</meta:user-defined>
    <dc:language>nl</dc:language>
    <meta:user-defined meta:name="OVERHEID.EPSG28992/DC.spatial">96423.642 450436.395</meta:user-defined>
    <meta:user-defined meta:name="DC.title">Gemeente Lansingerland - aanvraag omgevingsvergunning - maken van een gestuurde boring voor het glasvezelnetwerk - Nabij Facetlaan 6,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20-08-12</meta:user-defined>
    <meta:user-defined meta:name="DCTERMS.W3CDTF/OVERHEIDop.jaargang">2020</meta:user-defined>
    <meta:user-defined meta:name="OVERHEIDop.publicationIssue">206088</meta:user-defined>
    <meta:user-defined meta:name="OVERHEIDop.GmbID/DC.identifier">gmb-2020-206088</meta:user-defined>
    <meta:user-defined meta:name="OVERHEIDop.versieInformatie"/>
  </office:meta>
</office:document-meta>
</file>