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ernikelaan 17, 9747 AA Groningen – plaatsen 4 kleine windturbines (verlening tijdelijke vergunning) (ontvangstdatum 13-05-2020, dossiernummer 202072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08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04 585149.414</meta:user-defined>
    <meta:user-defined meta:name="DC.title">Aanvraag omgevingsvergunning, verlenging termijn: Zernikelaan 17, 9747 AA Groningen – plaatsen 4 kleine windturbines (verlening tijdelijke vergunning) (ontvangstdatum 13-05-2020, dossiernummer 202072730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83</meta:user-defined>
    <meta:user-defined meta:name="OVERHEIDop.GmbID/DC.identifier">gmb-2020-206083</meta:user-defined>
    <meta:user-defined meta:name="OVERHEIDop.versieInformatie"/>
  </office:meta>
</office:document-meta>
</file>