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aagstraat 11 te Nijmegen: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0</text:p>
            <text:p text:style-name="common-al">
            <text:span text:style-name="nadrukvet">Omschrijving: </text:span>verwijderen van asbest in een mutatiewoning (Aldenhaag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48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28D357-9D59-4F1B-963B-33AD4827A522" xlink:type="simple">http://www.nijmegen.nl/vergunningpagina/?guid=A428D357-9D59-4F1B-963B-33AD4827A5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07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7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7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75.74 423722.8</meta:user-defined>
    <meta:user-defined meta:name="DC.title">Aldenhaagstraat 11 te Nijmegen: verwijderen van asbest in een mutatiewoning - meldingen - Melding ontvangen</meta:user-defined>
    <meta:user-defined meta:name="OVERHEID.PostcodeHuisnummer/OVERHEIDop.postcodeHuisnummer">6535MX 11</meta:user-defined>
    <meta:user-defined meta:name="OVERHEIDop.straatnaam">Aldenhaagstraat</meta:user-defined>
    <meta:user-defined meta:name="OVERHEIDop.woonplaats">Nijmeg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78</meta:user-defined>
    <meta:user-defined meta:name="OVERHEIDop.GmbID/DC.identifier">gmb-2020-206078</meta:user-defined>
    <meta:user-defined meta:name="OVERHEIDop.versieInformatie"/>
  </office:meta>
</office:document-meta>
</file>