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wtonstraat 97 te Nijmegen: T-1127301 verwijderen van asbest in een mutatie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8-2020</text:p>
            <text:p text:style-name="common-al">
            <text:span text:style-name="nadrukvet">Omschrijving: </text:span>T-1127301 verwijderen van asbest in een mutatiewoning (Newtonstraat 9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478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7A8A01E-E4CF-4EAD-ACD8-79C3C78016E1" xlink:type="simple">http://www.nijmegen.nl/vergunningpagina/?guid=E7A8A01E-E4CF-4EAD-ACD8-79C3C78016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075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7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7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98.72 424610.38</meta:user-defined>
    <meta:user-defined meta:name="DC.title">Newtonstraat 97 te Nijmegen: T-1127301 verwijderen van asbest in een mutatiewoning - meldingen - Melding ontvangen</meta:user-defined>
    <meta:user-defined meta:name="OVERHEID.PostcodeHuisnummer/OVERHEIDop.postcodeHuisnummer">6533KD 97</meta:user-defined>
    <meta:user-defined meta:name="OVERHEIDop.straatnaam">Newtonstraat</meta:user-defined>
    <meta:user-defined meta:name="OVERHEIDop.woonplaats">Nijmegen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075</meta:user-defined>
    <meta:user-defined meta:name="OVERHEIDop.GmbID/DC.identifier">gmb-2020-206075</meta:user-defined>
    <meta:user-defined meta:name="OVERHEIDop.versieInformatie"/>
  </office:meta>
</office:document-meta>
</file>