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beekstraat e.o.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0</text:p>
            <text:p text:style-name="common-al">
            <text:span text:style-name="nadrukvet">Omschrijving: </text:span>plaatsen van bouwmaterialen (Schipbeekstraat e.o.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0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07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0 tot en met 18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1DA10C9-A12C-432A-AC58-5077E72373F5" xlink:type="simple">http://www.nijmegen.nl/vergunningpagina/?guid=31DA10C9-A12C-432A-AC58-5077E72373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07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8.42 428783.05</meta:user-defined>
    <meta:user-defined meta:name="DC.title">Schipbeekstraat e.o. te Nijmegen: plaatsen van bouwmaterialen - apv vergunning – Bijzondere wetten  - Vergunning verleend</meta:user-defined>
    <meta:user-defined meta:name="OVERHEID.PostcodeHuisnummer/OVERHEIDop.postcodeHuisnummer">6541TX 21</meta:user-defined>
    <meta:user-defined meta:name="OVERHEIDop.straatnaam">Schipbeekstraat</meta:user-defined>
    <meta:user-defined meta:name="OVERHEIDop.woonplaats">Nijmeg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72</meta:user-defined>
    <meta:user-defined meta:name="OVERHEIDop.GmbID/DC.identifier">gmb-2020-206072</meta:user-defined>
    <meta:user-defined meta:name="OVERHEIDop.versieInformatie"/>
  </office:meta>
</office:document-meta>
</file>