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weede houten huisje - Nabij Anjerdreef 1a, sectie B nummer 449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335 Nabij Anjerdreef 1a, sectie B nummer 4492, Berkel en Rodenrijs. </text:p>
            <text:p text:style-name="common-al">Het plaatsen van een tweede houten huisje (ontvangen 04-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5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4335</meta:user-defined>
    <dc:language>nl</dc:language>
    <meta:user-defined meta:name="OVERHEID.EPSG28992/DC.spatial">91384.947 443797.516</meta:user-defined>
    <meta:user-defined meta:name="DC.title">Gemeente Lansingerland - aanvraag omgevingsvergunning - plaatsen van een tweede houten huisje - Nabij Anjerdreef 1a, sectie B nummer 4492, Berkel en Rodenrijs</meta:user-defined>
    <meta:user-defined meta:name="OVERHEID.PostcodeHuisnummer/OVERHEIDop.postcodeHuisnummer">2651XR 1</meta:user-defined>
    <meta:user-defined meta:name="OVERHEIDop.straatnaam">Anjerdreef</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58</meta:user-defined>
    <meta:user-defined meta:name="OVERHEIDop.GmbID/DC.identifier">gmb-2020-206058</meta:user-defined>
    <meta:user-defined meta:name="OVERHEIDop.versieInformatie"/>
  </office:meta>
</office:document-meta>
</file>