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81, Leyenbroekerweg 29-31, 6132C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bouwen van het pand  naar woning en bedrijfspand.</text:p>
            <text:p text:style-name="common-al">Locatie:     Leyenbroekerweg 29-31, 6132CA Sittard </text:p>
            <text:p text:style-name="common-al">Dossiernummer:    Om20.0281</text:p>
            <text:p text:style-name="common-al">Verzenddatum besluit:   27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05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23 333898</meta:user-defined>
    <meta:user-defined meta:name="DC.title">Gemeente Sittard-Geleen – Omgevingsvergunning verleend; dossiernummer Om20.0281, Leyenbroekerweg 29-31, 6132CA  Sittard (reguliere voorbereidingsprocedure)</meta:user-defined>
    <meta:user-defined meta:name="OVERHEID.PostcodeHuisnummer/OVERHEIDop.postcodeHuisnummer">6132CA 29</meta:user-defined>
    <meta:user-defined meta:name="OVERHEIDop.straatnaam">Leyenbroekerweg</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6050</meta:user-defined>
    <meta:user-defined meta:name="OVERHEIDop.GmbID/DC.identifier">gmb-2020-206050</meta:user-defined>
    <meta:user-defined meta:name="OVERHEIDop.versieInformatie"/>
  </office:meta>
</office:document-meta>
</file>