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twee bruggen, Oude Wulverbroekwetering, nabij Zwarte Woud en Nieuwe Houtenseweg in Utrecht,  HZ_WABO-20-14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Wulverbroekwetering, nabij Zwarte Woud en Nieuwe Houtenseweg in Utrecht</text:p>
            <text:p text:style-name="common-al">HZ_WABO-20-14152</text:p>
            <text:p text:style-name="common-al">Toelichting: het bouwen van twee bruggen</text:p>
            <text:p text:style-name="common-al">Datum besluit: 6 augustus 2020</text:p>
            <text:p text:style-name="common-al">Startdatum bezwaartermijn: 8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04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4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4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52.42 452990</meta:user-defined>
    <meta:user-defined meta:name="DC.title">Afgehandelde omgevingsvergunning, het bouwen van twee bruggen, Oude Wulverbroekwetering, nabij Zwarte Woud en Nieuwe Houtenseweg in Utrecht,  HZ_WABO-20-14152</meta:user-defined>
    <meta:user-defined meta:name="OVERHEID.PostcodeHuisnummer/OVERHEIDop.postcodeHuisnummer">3524SE 1</meta:user-defined>
    <meta:user-defined meta:name="OVERHEIDop.straatnaam">Nieuwe Houtenseweg</meta:user-defined>
    <meta:user-defined meta:name="OVERHEIDop.woonplaats">Utrecht</meta:user-defined>
    <meta:user-defined meta:name="DCTERMS.W3CDTF/DCTERMS.available">2020-08-11</meta:user-defined>
    <meta:user-defined meta:name="OVERHEIDop.externeBijlage">Publiceerbaar-A|exb-2020-42819</meta:user-defined>
    <meta:user-defined meta:name="OVERHEIDop.externeBijlage">Besluit omgevingsvergunning publiceerbaar|exb-2020-42820</meta:user-defined>
    <meta:user-defined meta:name="DCTERMS.W3CDTF/OVERHEIDop.jaargang">2020</meta:user-defined>
    <meta:user-defined meta:name="OVERHEIDop.publicationIssue">206047</meta:user-defined>
    <meta:user-defined meta:name="OVERHEIDop.GmbID/DC.identifier">gmb-2020-206047</meta:user-defined>
    <meta:user-defined meta:name="OVERHEIDop.versieInformatie"/>
  </office:meta>
</office:document-meta>
</file>