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Baardmosstraat 71, 1441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de gemeente een voorwerpen op de openbare weg melding ontvangenvoor delocatie Baardmosstraat 71, 1441LV Purmerend. De melding is geregistreerd onder zaaknummer A2020-0539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04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17.84 501450.06</meta:user-defined>
    <meta:user-defined meta:name="DC.title">Kennisgeving ontvangst voorwerpen op de openbare weg melding Baardmosstraat 71, 1441LV Purmerend</meta:user-defined>
    <meta:user-defined meta:name="OVERHEID.PostcodeHuisnummer/OVERHEIDop.postcodeHuisnummer">1441LV 71</meta:user-defined>
    <meta:user-defined meta:name="OVERHEIDop.straatnaam">Baardmosstraat</meta:user-defined>
    <meta:user-defined meta:name="OVERHEIDop.woonplaats">Purmere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41</meta:user-defined>
    <meta:user-defined meta:name="OVERHEIDop.GmbID/DC.identifier">gmb-2020-206041</meta:user-defined>
    <meta:user-defined meta:name="OVERHEIDop.versieInformatie"/>
  </office:meta>
</office:document-meta>
</file>