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uitenplein 7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2350</text:p>
            <text:p text:style-name="common-al">Gemeente Amstelveen heeft op 7 augustus 2020 besloten om de beslistermijn voor de aanvraag voor een omgevingsvergunning voor het aanbrengen van een raamkozijn in de zijgevel te verlengen voor een periode van maximaal 6 weken. De locatie is Buitenplein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027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2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27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70.91 479466.44</meta:user-defined>
    <meta:user-defined meta:name="DC.title">Gemeente  Amstelveen - beslistermijn omgevingsvergunning verlengd - Buitenplein 79 in Amstelveen</meta:user-defined>
    <meta:user-defined meta:name="OVERHEID.PostcodeHuisnummer/OVERHEIDop.postcodeHuisnummer">1181ZE 79</meta:user-defined>
    <meta:user-defined meta:name="OVERHEIDop.straatnaam">Buitenplein</meta:user-defined>
    <meta:user-defined meta:name="OVERHEIDop.woonplaats">Amstelve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027</meta:user-defined>
    <meta:user-defined meta:name="OVERHEIDop.GmbID/DC.identifier">gmb-2020-206027</meta:user-defined>
    <meta:user-defined meta:name="OVERHEIDop.versieInformatie"/>
  </office:meta>
</office:document-meta>
</file>