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astricum, buiten behandeling laten aanvraag Omgevingsvergunning, Torenstraat 41 in Castricum het maken van een uitweg, verzenddatum 24 juli 2020 (WABO200103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innen zes weken na 25 juli 2020 van het besluit kunnen belanghebbenden bezwaar maken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206026</text:span><text:line-break/><text:date style:data-style-name="dag" text:fixed="true" text:date-value="2020-08-12"/><text:line-break/><text:date style:data-style-name="jaar" text:fixed="true" text:date-value="2020-08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6026</text:span><text:date style:data-style-name="nicedate" text:fixed="true" text:date-value="2020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6026</text:span><text:date style:data-style-name="nicedate" text:fixed="true" text:date-value="2020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Castricu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Castricum</meta:user-defined>
    <meta:user-defined meta:name="OVERHEID.Gemeente/OVERHEID.authority">Castricum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verleend Omgevingsvergunning Torenstraat 41 in Castricum, het maken van een uitweg, verzenddatum 24 juli 2020 (WABO2001030)</meta:user-defined>
    <dc:language>nl</dc:language>
    <meta:user-defined meta:name="OVERHEID.EPSG28992/DC.spatial">105952 507063.96</meta:user-defined>
    <meta:user-defined meta:name="DC.title">Gemeente Castricum, buiten behandeling laten aanvraag Omgevingsvergunning, Torenstraat 41 in Castricum het maken van een uitweg, verzenddatum 24 juli 2020 (WABO2001030)</meta:user-defined>
    <meta:user-defined meta:name="OVERHEID.PostcodeHuisnummer/OVERHEIDop.postcodeHuisnummer">1901EB 41</meta:user-defined>
    <meta:user-defined meta:name="OVERHEIDop.straatnaam">Torenstraat</meta:user-defined>
    <meta:user-defined meta:name="OVERHEIDop.woonplaats">Castricum</meta:user-defined>
    <meta:user-defined meta:name="DCTERMS.W3CDTF/DCTERMS.available">2020-08-12</meta:user-defined>
    <meta:user-defined meta:name="DCTERMS.W3CDTF/OVERHEIDop.jaargang">2020</meta:user-defined>
    <meta:user-defined meta:name="OVERHEIDop.publicationIssue">206026</meta:user-defined>
    <meta:user-defined meta:name="OVERHEIDop.GmbID/DC.identifier">gmb-2020-206026</meta:user-defined>
    <meta:user-defined meta:name="OVERHEIDop.versieInformatie"/>
  </office:meta>
</office:document-meta>
</file>