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: M, Perc.Nr: 3691 kavel 12 t/m 14 Haren, Groningen – realiseren serres en dakkapellen aan voorgevels 2 woningen op kavels 12 en 13 en realiseren carport op kavel 14 (ontvangstdatum 08-06-2020, dossiernummer 20207326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0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40.246 578472.067</meta:user-defined>
    <meta:user-defined meta:name="DC.title">Aanvraag omgevingsvergunning, verlenging termijn: Kad.Sec: M, Perc.Nr: 3691 kavel 12 t/m 14 Haren, Groningen – realiseren serres en dakkapellen aan voorgevels 2 woningen op kavels 12 en 13 en realiseren carport op kavel 14 (ontvangstdatum 08-06-2020, dossiernummer 202073268H)</meta:user-defined>
    <meta:user-defined meta:name="OVERHEID.PostcodeHuisnummer/OVERHEIDop.postcodeHuisnummer">9751NZ 40</meta:user-defined>
    <meta:user-defined meta:name="OVERHEIDop.straatnaam">Kloostersingel</meta:user-defined>
    <meta:user-defined meta:name="OVERHEIDop.woonplaats">Haren G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23</meta:user-defined>
    <meta:user-defined meta:name="OVERHEIDop.GmbID/DC.identifier">gmb-2020-206023</meta:user-defined>
    <meta:user-defined meta:name="OVERHEIDop.versieInformatie"/>
  </office:meta>
</office:document-meta>
</file>