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rins Hendrikstraat 1 in Castricum het verbouwen/renoveren van de Maranathakerk, verzenddatum 22 juli 2020 (WABO2001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60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rins Hendrikstraat 1 in Castricum, het verbouwen/renoveren van de Maranathakerk, verzenddatum 22 juli 2020 (WABO2001070)</meta:user-defined>
    <dc:language>nl</dc:language>
    <meta:user-defined meta:name="OVERHEID.EPSG28992/DC.spatial">106008.48 507321.9</meta:user-defined>
    <meta:user-defined meta:name="DC.title">Gemeente Castricum, buiten behandeling laten aanvraag Omgevingsvergunning, Prins Hendrikstraat 1 in Castricum het verbouwen/renoveren van de Maranathakerk, verzenddatum 22 juli 2020 (WABO2001070)</meta:user-defined>
    <meta:user-defined meta:name="OVERHEID.PostcodeHuisnummer/OVERHEIDop.postcodeHuisnummer">1901CA 1</meta:user-defined>
    <meta:user-defined meta:name="OVERHEIDop.straatnaam">Koning Willemstraat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11</meta:user-defined>
    <meta:user-defined meta:name="OVERHEIDop.GmbID/DC.identifier">gmb-2020-206011</meta:user-defined>
    <meta:user-defined meta:name="OVERHEIDop.versieInformatie"/>
  </office:meta>
</office:document-meta>
</file>