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69, Claudius 8, 6121 NW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van een vrijstaande woning</text:p>
            <text:p text:style-name="common-al">Locatie:     Claudius 8, 6121 NW Born </text:p>
            <text:p text:style-name="common-al">Dossiernummer:    Om20.0269</text:p>
            <text:p text:style-name="common-al">Verzenddatum besluit:   4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01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1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1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66.681 338863.623</meta:user-defined>
    <meta:user-defined meta:name="DC.title">Gemeente Sittard-Geleen – Omgevingsvergunning verleend; dossiernummer Om20.0269, Claudius 8, 6121 NW  Born (reguliere voorbereidingsprocedure)</meta:user-defined>
    <meta:user-defined meta:name="OVERHEID.PostcodeHuisnummer/OVERHEIDop.postcodeHuisnummer">6121NW 6</meta:user-defined>
    <meta:user-defined meta:name="OVERHEIDop.straatnaam">Claudius</meta:user-defined>
    <meta:user-defined meta:name="OVERHEIDop.woonplaats">Born</meta:user-defined>
    <meta:user-defined meta:name="DCTERMS.W3CDTF/DCTERMS.available">2020-08-12</meta:user-defined>
    <meta:user-defined meta:name="DCTERMS.W3CDTF/OVERHEIDop.jaargang">2020</meta:user-defined>
    <meta:user-defined meta:name="OVERHEIDop.publicationIssue">206010</meta:user-defined>
    <meta:user-defined meta:name="OVERHEIDop.GmbID/DC.identifier">gmb-2020-206010</meta:user-defined>
    <meta:user-defined meta:name="OVERHEIDop.versieInformatie"/>
  </office:meta>
</office:document-meta>
</file>