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tuinhuisje - Ina Boudier-Bakkerstraa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Ina Boudier-Bakkerstraat 1, 4207 KJ</text:span> (ingekomen 14/1 '20) </text:p>
            <text:p text:style-name="common-al">het bouwen van een tuinhuisje,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0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123 427046</meta:user-defined>
    <meta:user-defined meta:name="DC.title">Gemeente Gorinchem - aanvraag omgevingsvergunning - bouwen van een tuinhuisje - Ina Boudier-Bakkerstraat 1, Gorinchem</meta:user-defined>
    <meta:user-defined meta:name="OVERHEID.PostcodeHuisnummer/OVERHEIDop.postcodeHuisnummer">4207KJ 1</meta:user-defined>
    <meta:user-defined meta:name="OVERHEIDop.straatnaam">Ina Boudier-Bakkerstraat</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01</meta:user-defined>
    <meta:user-defined meta:name="OVERHEIDop.GmbID/DC.identifier">gmb-2020-20601</meta:user-defined>
    <meta:user-defined meta:name="OVERHEIDop.versieInformatie"/>
  </office:meta>
</office:document-meta>
</file>