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61, Kerkepad 2, 6131E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zieke boom</text:p>
            <text:p text:style-name="common-al">Locatie:     Kerkepad 2, 6131EZ Sittard </text:p>
            <text:p text:style-name="common-al">Dossiernummer:    Om20.0261</text:p>
            <text:p text:style-name="common-al">Verzenddatum besluit:   4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00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0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0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verleend; dossiernummer Om20.0261, Kerkepad 2, 6131EZ  Sittard (reguliere voorbereidingsprocedure)</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6007</meta:user-defined>
    <meta:user-defined meta:name="OVERHEIDop.GmbID/DC.identifier">gmb-2020-206007</meta:user-defined>
    <meta:user-defined meta:name="OVERHEIDop.versieInformatie"/>
  </office:meta>
</office:document-meta>
</file>