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Anton van Duinkerkenlaan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742</text:span>
          </text:p>
            <text:p text:style-name="common-al">Gemeente Amstelveen heeft op 7 augustus 2020 een besluit genomen op de aanvraag omgevingsvergunning voor het vervangen van alle deuren en kozijnen aan de voor- en achterzijde van de woning. De locatie is Anton van Duinkerkenlaan 35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00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0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0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604.56 476301.72</meta:user-defined>
    <meta:user-defined meta:name="DC.title">Gemeente Amstelveen - aanvraag omgevingsvergunning buiten behandeling gesteld  - Anton van Duinkerkenlaan 35 in Amstelveen</meta:user-defined>
    <meta:user-defined meta:name="OVERHEID.PostcodeHuisnummer/OVERHEIDop.postcodeHuisnummer">1187WD 35</meta:user-defined>
    <meta:user-defined meta:name="OVERHEIDop.straatnaam">Anton van Duinkerkenlaan</meta:user-defined>
    <meta:user-defined meta:name="OVERHEIDop.woonplaats">Amstelve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006</meta:user-defined>
    <meta:user-defined meta:name="OVERHEIDop.GmbID/DC.identifier">gmb-2020-206006</meta:user-defined>
    <meta:user-defined meta:name="OVERHEIDop.versieInformatie"/>
  </office:meta>
</office:document-meta>
</file>