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42, Langs de Heij 11, 6136K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groten bestaande opslaghal</text:p>
            <text:p text:style-name="common-al">Locatie:     Langs de Heij 11, 6136KR Sittard </text:p>
            <text:p text:style-name="common-al">Dossiernummer:    Om20.0242</text:p>
            <text:p text:style-name="common-al">Verzenddatum besluit:   3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599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9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9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57 336530</meta:user-defined>
    <meta:user-defined meta:name="DC.title">Gemeente Sittard-Geleen – Omgevingsvergunning verleend; dossiernummer Om20.0242, Langs de Heij 11, 6136KR  Sittard (reguliere voorbereidingsprocedure)</meta:user-defined>
    <meta:user-defined meta:name="OVERHEID.PostcodeHuisnummer/OVERHEIDop.postcodeHuisnummer">6136KR 11</meta:user-defined>
    <meta:user-defined meta:name="OVERHEIDop.straatnaam">Langs de Heij</meta:user-defined>
    <meta:user-defined meta:name="OVERHEIDop.woonplaats">Sittard</meta:user-defined>
    <meta:user-defined meta:name="DCTERMS.W3CDTF/DCTERMS.available">2020-08-12</meta:user-defined>
    <meta:user-defined meta:name="DCTERMS.W3CDTF/OVERHEIDop.jaargang">2020</meta:user-defined>
    <meta:user-defined meta:name="OVERHEIDop.publicationIssue">205999</meta:user-defined>
    <meta:user-defined meta:name="OVERHEIDop.GmbID/DC.identifier">gmb-2020-205999</meta:user-defined>
    <meta:user-defined meta:name="OVERHEIDop.versieInformatie"/>
  </office:meta>
</office:document-meta>
</file>