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elsinkistraat 6, 9723 BD Groningen – uitbreiden horecafunctie naar aangrenzende ruimten pand en terras (ontvangstdatum 08-06-2020, dossiernummer 202073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99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66.199 581526.408</meta:user-defined>
    <meta:user-defined meta:name="DC.title">Aanvraag omgevingsvergunning, verlenging termijn: Helsinkistraat 6, 9723 BD Groningen – uitbreiden horecafunctie naar aangrenzende ruimten pand en terras (ontvangstdatum 08-06-2020, dossiernummer 202073282)</meta:user-defined>
    <meta:user-defined meta:name="OVERHEID.PostcodeHuisnummer/OVERHEIDop.postcodeHuisnummer">9723BD 6</meta:user-defined>
    <meta:user-defined meta:name="OVERHEIDop.straatnaam">Helsinkistraat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96</meta:user-defined>
    <meta:user-defined meta:name="OVERHEIDop.GmbID/DC.identifier">gmb-2020-205996</meta:user-defined>
    <meta:user-defined meta:name="OVERHEIDop.versieInformatie"/>
  </office:meta>
</office:document-meta>
</file>