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2 nieuwe fiets-/voetgangersbruggen op het perceel Rietvoornlaan (in de watergang)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0 een besluit genomen op de aanvraag met zaaknummer 2020-HZ-0321 voor een omgevingsvergunning voor het realiseren van 2 nieuwe fiets-/voetgangersbruggen op locatie Rietvoornlaan (in de watergang)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99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9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9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3 515043</meta:user-defined>
    <meta:user-defined meta:name="DC.title">Besluit aanvraag omgevingsvergunning voor het realiseren van 2 nieuwe fiets-/voetgangersbruggen op het perceel Rietvoornlaan (in de watergang) te Avenhorn (reguliere voorbereidingsprocedure)</meta:user-defined>
    <meta:user-defined meta:name="OVERHEID.PostcodeHuisnummer/OVERHEIDop.postcodeHuisnummer">1633DK 2</meta:user-defined>
    <meta:user-defined meta:name="OVERHEIDop.straatnaam">Rietvoornlaan</meta:user-defined>
    <meta:user-defined meta:name="OVERHEIDop.woonplaats">Avenhorn</meta:user-defined>
    <meta:user-defined meta:name="DCTERMS.W3CDTF/DCTERMS.available">2020-08-11</meta:user-defined>
    <meta:user-defined meta:name="DCTERMS.W3CDTF/OVERHEIDop.jaargang">2020</meta:user-defined>
    <meta:user-defined meta:name="OVERHEIDop.publicationIssue">205994</meta:user-defined>
    <meta:user-defined meta:name="OVERHEIDop.GmbID/DC.identifier">gmb-2020-205994</meta:user-defined>
    <meta:user-defined meta:name="OVERHEIDop.versieInformatie"/>
  </office:meta>
</office:document-meta>
</file>