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Kadijkweg 55, Lutjebroek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Kadijkweg 55, Lutjebroek  </text:p>
            <text:p text:style-name="common-al">Voor:  het wijzigen van de bestemming agrarische woning naar plattelandswoning  </text:p>
            <text:p text:style-name="common-al">Datum verzonden: 7 augustus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599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890 524896</meta:user-defined>
    <meta:user-defined meta:name="DC.title">Verleende omgevingsvergunning  Kadijkweg 55, Lutjebroek</meta:user-defined>
    <meta:user-defined meta:name="OVERHEID.PostcodeHuisnummer/OVERHEIDop.postcodeHuisnummer">1614MA 55</meta:user-defined>
    <meta:user-defined meta:name="OVERHEIDop.straatnaam">Kadijkweg</meta:user-defined>
    <meta:user-defined meta:name="OVERHEIDop.woonplaats">Lutjebroe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990</meta:user-defined>
    <meta:user-defined meta:name="OVERHEIDop.GmbID/DC.identifier">gmb-2020-205990</meta:user-defined>
    <meta:user-defined meta:name="OVERHEIDop.versieInformatie"/>
  </office:meta>
</office:document-meta>
</file>