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LOONSEB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oonsebaan 155, melding brandveilig gebruik, GM20198006, ingekomen 27 september 2019.</text:p>
            <text:p text:style-name="tussenkopcur">De melding is geaccepteerd op 23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47 407490</meta:user-defined>
    <meta:user-defined meta:name="DC.title">GEMEENTE VUGHT – GEBRUIKSMELDING – LOONSEBAAN 155</meta:user-defined>
    <meta:user-defined meta:name="OVERHEID.PostcodeHuisnummer/OVERHEIDop.postcodeHuisnummer">5263CN 155</meta:user-defined>
    <meta:user-defined meta:name="OVERHEIDop.straatnaam">Loonsebaa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99</meta:user-defined>
    <meta:user-defined meta:name="OVERHEIDop.GmbID/DC.identifier">gmb-2020-20599</meta:user-defined>
    <meta:user-defined meta:name="OVERHEIDop.versieInformatie"/>
  </office:meta>
</office:document-meta>
</file>