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nkel centrum Bloemendaa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in het magazijn van de Jumbo van het winkelcentrum Bloemendaal in Gouda. De werkzaamheden vinden plaats op 17 augustus 2020 tussen 19.00 uur en 22.00 uur. Dit besluit is geregistreerd onder kenmerk 202019982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8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8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8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9.03 449579.45</meta:user-defined>
    <meta:user-defined meta:name="DC.title">Kennisgeving ontheffing geluid APV/Bb Ontheffing Winkel centrum Bloemendaal in Gouda</meta:user-defined>
    <meta:user-defined meta:name="OVERHEID.PostcodeHuisnummer/OVERHEIDop.postcodeHuisnummer">2804VT 2</meta:user-defined>
    <meta:user-defined meta:name="OVERHEIDop.straatnaam">Ruigenburg</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205986</meta:user-defined>
    <meta:user-defined meta:name="OVERHEIDop.GmbID/DC.identifier">gmb-2020-205986</meta:user-defined>
    <meta:user-defined meta:name="OVERHEIDop.versieInformatie"/>
  </office:meta>
</office:document-meta>
</file>