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, Jasmijnlint 5 in Limmen, het bouwen van een veranda, verzenddatum 22 juli 2020 (WABO20009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3 jul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597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97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uiten behandeling laten aanvraag, Jasmijnlint 5 in Limmen, het bouwen van een veranda, verzenddatum 22 juli 2020 (WABO2000939)</meta:user-defined>
    <dc:language>nl</dc:language>
    <meta:user-defined meta:name="OVERHEID.EPSG28992/DC.spatial">107400.98 509666.98</meta:user-defined>
    <meta:user-defined meta:name="DC.title">Gemeente Castricum, buiten behandeling laten aanvraag, Jasmijnlint 5 in Limmen, het bouwen van een veranda, verzenddatum 22 juli 2020 (WABO2000939)</meta:user-defined>
    <meta:user-defined meta:name="OVERHEID.PostcodeHuisnummer/OVERHEIDop.postcodeHuisnummer">1906KB 14</meta:user-defined>
    <meta:user-defined meta:name="OVERHEIDop.straatnaam">Jasmijnlint</meta:user-defined>
    <meta:user-defined meta:name="OVERHEIDop.woonplaats">Limm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975</meta:user-defined>
    <meta:user-defined meta:name="OVERHEIDop.GmbID/DC.identifier">gmb-2020-205975</meta:user-defined>
    <meta:user-defined meta:name="OVERHEIDop.versieInformatie"/>
  </office:meta>
</office:document-meta>
</file>