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Damsterdiep 98, 9713 EK Groningen – plaatsen hekwerk bij openbare doorgang (verzenddatum 29-07-2020, dossiernummer 202073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96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80.786 582076.092</meta:user-defined>
    <meta:user-defined meta:name="DC.title">Geweigerde omgevingsvergunning: Damsterdiep 98, 9713 EK Groningen – plaatsen hekwerk bij openbare doorgang (verzenddatum 29-07-2020, dossiernummer 202073779)</meta:user-defined>
    <meta:user-defined meta:name="OVERHEID.PostcodeHuisnummer/OVERHEIDop.postcodeHuisnummer">9713EK 98</meta:user-defined>
    <meta:user-defined meta:name="OVERHEIDop.straatnaam">Damsterdiep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65</meta:user-defined>
    <meta:user-defined meta:name="OVERHEIDop.GmbID/DC.identifier">gmb-2020-205965</meta:user-defined>
    <meta:user-defined meta:name="OVERHEIDop.versieInformatie"/>
  </office:meta>
</office:document-meta>
</file>