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Van Hoockerkenstraat 1 in Castricum het bouwen van een berging, verzenddatum 9 juli 2020 (WABO2001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10 juli 2020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596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6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6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vrij Omgevingsvergunning Van Hoockerkenstraat 1 in Castricum, het bouwen van een berging, verzenddatum 9 juli 2020 (WABO2001133)</meta:user-defined>
    <dc:language>nl</dc:language>
    <meta:user-defined meta:name="OVERHEID.EPSG28992/DC.spatial">106189.38 506703.81</meta:user-defined>
    <meta:user-defined meta:name="DC.title">Gemeente Castricum, aanvraag omgevingsvergunning vergunningsvrij, Van Hoockerkenstraat 1 in Castricum het bouwen van een berging, verzenddatum 9 juli 2020 (WABO2001133)</meta:user-defined>
    <meta:user-defined meta:name="OVERHEID.PostcodeHuisnummer/OVERHEIDop.postcodeHuisnummer">1901RH 1</meta:user-defined>
    <meta:user-defined meta:name="OVERHEIDop.straatnaam">Van Hoockerkenstraat</meta:user-defined>
    <meta:user-defined meta:name="OVERHEIDop.woonplaats">Castricu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61</meta:user-defined>
    <meta:user-defined meta:name="OVERHEIDop.GmbID/DC.identifier">gmb-2020-205961</meta:user-defined>
    <meta:user-defined meta:name="OVERHEIDop.versieInformatie"/>
  </office:meta>
</office:document-meta>
</file>