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8 bomen op verschillende plekken langs het Amsterdam Rijnkanaal en Merwedekanaal, Muntkade 8 te Utrecht, HZ_WABO-20-27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ntkade 8 te Utrecht</text:span>
          </text:p>
            <text:p text:style-name="common-al">HZ_WABO-20-27209</text:p>
            <text:p text:style-name="common-al">Toelichting: het vellen van 18 bomen op verschillende plekken langs het Amsterdam Rijnkanaal en Merwedekanaal</text:p>
            <text:p text:style-name="common-al">Datum ontvangst aanvraag: 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96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63.93 455373.2</meta:user-defined>
    <meta:user-defined meta:name="DC.title">Aanvraag omgevingsvergunning, het vellen van 18 bomen op verschillende plekken langs het Amsterdam Rijnkanaal en Merwedekanaal, Muntkade 8 te Utrecht, HZ_WABO-20-27209</meta:user-defined>
    <meta:user-defined meta:name="OVERHEID.PostcodeHuisnummer/OVERHEIDop.postcodeHuisnummer">3531AK 8</meta:user-defined>
    <meta:user-defined meta:name="OVERHEIDop.straatnaam">Muntkade</meta:user-defined>
    <meta:user-defined meta:name="OVERHEIDop.woonplaats">Utrecht</meta:user-defined>
    <meta:user-defined meta:name="DCTERMS.W3CDTF/DCTERMS.available">2020-08-11</meta:user-defined>
    <meta:user-defined meta:name="OVERHEIDop.externeBijlage">Publiceerbaar-A|exb-2020-42800</meta:user-defined>
    <meta:user-defined meta:name="DCTERMS.W3CDTF/OVERHEIDop.jaargang">2020</meta:user-defined>
    <meta:user-defined meta:name="OVERHEIDop.publicationIssue">205960</meta:user-defined>
    <meta:user-defined meta:name="OVERHEIDop.GmbID/DC.identifier">gmb-2020-205960</meta:user-defined>
    <meta:user-defined meta:name="OVERHEIDop.versieInformatie"/>
  </office:meta>
</office:document-meta>
</file>