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arl Hugostraat 7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ugustus 2020 met zaaknummer <text:span text:style-name="nadrukvet">M-SLM200220 </text:span>voor het verwijderen van asbest op de locatie <text:span text:style-name="nadrukvet">Carl Hugostraat 7 in Westdorpe</text:span>.</text:p>
            <text:p text:style-name="common-al">De sloopmelding is op 7 augustus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5959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59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876.46 361365.63</meta:user-defined>
    <meta:user-defined meta:name="DC.title">Sloopmelding - Carl Hugostraat 7 in Westdorpe</meta:user-defined>
    <meta:user-defined meta:name="OVERHEID.PostcodeHuisnummer/OVERHEIDop.postcodeHuisnummer">4554BA 7</meta:user-defined>
    <meta:user-defined meta:name="OVERHEIDop.straatnaam">Carl Hugostraat</meta:user-defined>
    <meta:user-defined meta:name="OVERHEIDop.woonplaats">Westdorp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59</meta:user-defined>
    <meta:user-defined meta:name="OVERHEIDop.GmbID/DC.identifier">gmb-2020-205959</meta:user-defined>
    <meta:user-defined meta:name="OVERHEIDop.versieInformatie"/>
  </office:meta>
</office:document-meta>
</file>