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Dag Hammarskjöldlaan 93 in Castricum het plaatsen van een dakkapel  (voorzijde), verzenddatum 30 juli 2020 (WABO2001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31 juli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5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vrij Omgevingsvergunning Dag Hammarskjöldlaan 93 in Castricum, het plaatsen van een dakkapel  (voorzijde), verzenddatum 30 juli 2020 (WABO2001375)</meta:user-defined>
    <dc:language>nl</dc:language>
    <meta:user-defined meta:name="OVERHEID.EPSG28992/DC.spatial">106941.4 507199</meta:user-defined>
    <meta:user-defined meta:name="DC.title">Gemeente Castricum, aanvraag omgevingsvergunning vergunningsvrij, Dag Hammarskjöldlaan 93 in Castricum het plaatsen van een dakkapel  (voorzijde), verzenddatum 30 juli 2020 (WABO2001375)</meta:user-defined>
    <meta:user-defined meta:name="OVERHEID.PostcodeHuisnummer/OVERHEIDop.postcodeHuisnummer">1902DW 93</meta:user-defined>
    <meta:user-defined meta:name="OVERHEIDop.straatnaam">Dag Hammarskjöldlaan</meta:user-defined>
    <meta:user-defined meta:name="OVERHEIDop.woonplaats">Castric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54</meta:user-defined>
    <meta:user-defined meta:name="OVERHEIDop.GmbID/DC.identifier">gmb-2020-205954</meta:user-defined>
    <meta:user-defined meta:name="OVERHEIDop.versieInformatie"/>
  </office:meta>
</office:document-meta>
</file>