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esterweg 1a in Akersloot het vergroten van de 2e verdieping Van der Valk Hotel, verzenddatum 3 augustus 2020 (WABO200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Geesterweg 1a in Akersloot, het vergroten van de 2e verdieping Van der Valk Hotel, verzenddatum 3 augustus 2020 (WABO2001197)</meta:user-defined>
    <dc:language>nl</dc:language>
    <meta:user-defined meta:name="OVERHEID.EPSG28992/DC.spatial">109830.24 506871</meta:user-defined>
    <meta:user-defined meta:name="DC.title">Gemeente Castricum, verlenging beslistermijn aanvraag Omgevingsvergunning, Geesterweg 1a in Akersloot het vergroten van de 2e verdieping Van der Valk Hotel, verzenddatum 3 augustus 2020 (WABO2001197)</meta:user-defined>
    <meta:user-defined meta:name="OVERHEID.PostcodeHuisnummer/OVERHEIDop.postcodeHuisnummer">1921NV 1</meta:user-defined>
    <meta:user-defined meta:name="OVERHEIDop.straatnaam">Geesterweg</meta:user-defined>
    <meta:user-defined meta:name="OVERHEIDop.woonplaats">Akersloo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53</meta:user-defined>
    <meta:user-defined meta:name="OVERHEIDop.GmbID/DC.identifier">gmb-2020-205953</meta:user-defined>
    <meta:user-defined meta:name="OVERHEIDop.versieInformatie"/>
  </office:meta>
</office:document-meta>
</file>