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vergunningsvrij evenement - Videopresentatie Lucht - 8 augustus 2020 van 15.00 – 18.00 uur - Heemtuin aan de Koppelsedijk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Melding vergunningsvrij evenement </text:span>
          </text:p>
            <text:p text:style-name="common-al">Er is aan Stichting Toneelgroep T-jater toestemming verleend voor het organiseren van het evenement Videopresentatie Lucht op 8 augustus 2020 van 15.00 – 18.00 uur in de Heemtuin aan de Koppelsedijk te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95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5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5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650.647 432858.765</meta:user-defined>
    <meta:user-defined meta:name="DC.title">Gemeente West Betuwe - melding vergunningsvrij evenement - Videopresentatie Lucht - 8 augustus 2020 van 15.00 – 18.00 uur - Heemtuin aan de Koppelsedijk, Geldermalsen</meta:user-defined>
    <meta:user-defined meta:name="OVERHEID.PostcodeHuisnummer/OVERHEIDop.postcodeHuisnummer">4191LC 4</meta:user-defined>
    <meta:user-defined meta:name="OVERHEIDop.straatnaam">Koppelsedijk</meta:user-defined>
    <meta:user-defined meta:name="OVERHEIDop.woonplaats">Geldermals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52</meta:user-defined>
    <meta:user-defined meta:name="OVERHEIDop.GmbID/DC.identifier">gmb-2020-205952</meta:user-defined>
    <meta:user-defined meta:name="OVERHEIDop.versieInformatie"/>
  </office:meta>
</office:document-meta>
</file>