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oningsduin 55 in Castricum, het plaatsen van een dakkapel aan de achterzijde woning, verzenddatum 6 augustus 2020 (WABO2001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595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5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5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Koningsduin 55 in Castricum, het plaatsen van een dakkapel aan de achterzijde woning, verzenddatum 6 augustus 2020 (WABO2001309)</meta:user-defined>
    <dc:language>nl</dc:language>
    <meta:user-defined meta:name="OVERHEID.EPSG28992/DC.spatial">104895.95 508492.1</meta:user-defined>
    <meta:user-defined meta:name="DC.title">Gemeente Castricum, verleende Omgevingsvergunning (regulier), Koningsduin 55 in Castricum, het plaatsen van een dakkapel aan de achterzijde woning, verzenddatum 6 augustus 2020 (WABO2001309)</meta:user-defined>
    <meta:user-defined meta:name="OVERHEID.PostcodeHuisnummer/OVERHEIDop.postcodeHuisnummer">1901ZV 55</meta:user-defined>
    <meta:user-defined meta:name="OVERHEIDop.straatnaam">Koningsduin</meta:user-defined>
    <meta:user-defined meta:name="OVERHEIDop.woonplaats">Castricu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951</meta:user-defined>
    <meta:user-defined meta:name="OVERHEIDop.GmbID/DC.identifier">gmb-2020-205951</meta:user-defined>
    <meta:user-defined meta:name="OVERHEIDop.versieInformatie"/>
  </office:meta>
</office:document-meta>
</file>