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riegstraat 20 in Castricum, het vergroten van de woning, verzenddatum 31 juli 2020 (WABO200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iegstraat 20 in Castricum, het vergroten van de woning, verzenddatum 31 juli 2020 (WABO2001120)</meta:user-defined>
    <dc:language>nl</dc:language>
    <meta:user-defined meta:name="OVERHEID.EPSG28992/DC.spatial">106573.23 507967</meta:user-defined>
    <meta:user-defined meta:name="DC.title">Gemeente Castricum, verleende Omgevingsvergunning (regulier), Griegstraat 20 in Castricum, het vergroten van de woning, verzenddatum 31 juli 2020 (WABO2001120)</meta:user-defined>
    <meta:user-defined meta:name="OVERHEID.PostcodeHuisnummer/OVERHEIDop.postcodeHuisnummer">1901XG 20</meta:user-defined>
    <meta:user-defined meta:name="OVERHEIDop.straatnaam">Griegstraat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49</meta:user-defined>
    <meta:user-defined meta:name="OVERHEIDop.GmbID/DC.identifier">gmb-2020-205949</meta:user-defined>
    <meta:user-defined meta:name="OVERHEIDop.versieInformatie"/>
  </office:meta>
</office:document-meta>
</file>