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t Achtkant 25 in Limmen, het uitbreiden van de woning, verzenddatum 31 juli 2020 (WABO2001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594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4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4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et Achtkant 25 in Limmen, het uitbreiden van de woning, verzenddatum 31 juli 2020 (WABO2001282)</meta:user-defined>
    <dc:language>nl</dc:language>
    <meta:user-defined meta:name="OVERHEID.EPSG28992/DC.spatial">107501.85 509387.72</meta:user-defined>
    <meta:user-defined meta:name="DC.title">Gemeente Castricum, verleende Omgevingsvergunning (regulier), Het Achtkant 25 in Limmen, het uitbreiden van de woning, verzenddatum 31 juli 2020 (WABO2001282)</meta:user-defined>
    <meta:user-defined meta:name="OVERHEID.PostcodeHuisnummer/OVERHEIDop.postcodeHuisnummer">1906GG 25</meta:user-defined>
    <meta:user-defined meta:name="OVERHEIDop.straatnaam">Het Achtkant</meta:user-defined>
    <meta:user-defined meta:name="OVERHEIDop.woonplaats">Limm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43</meta:user-defined>
    <meta:user-defined meta:name="OVERHEIDop.GmbID/DC.identifier">gmb-2020-205943</meta:user-defined>
    <meta:user-defined meta:name="OVERHEIDop.versieInformatie"/>
  </office:meta>
</office:document-meta>
</file>