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ein Dorregeest 2a in Akersloot, de bestaande bestemming omzetten naar woonbestemming, verzenddatum 29 juli 2020 (WABO2000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lein Dorregeest 2a in Akersloot, de bestaande bestemming omzetten naar woonbestemming, verzenddatum 29 juli 2020 (WABO2000847)</meta:user-defined>
    <dc:language>nl</dc:language>
    <meta:user-defined meta:name="OVERHEID.EPSG28992/DC.spatial">110141.22 506872</meta:user-defined>
    <meta:user-defined meta:name="DC.title">Gemeente Castricum, verleende Omgevingsvergunning (regulier), Klein Dorregeest 2a in Akersloot, de bestaande bestemming omzetten naar woonbestemming, verzenddatum 29 juli 2020 (WABO2000847)</meta:user-defined>
    <meta:user-defined meta:name="OVERHEID.PostcodeHuisnummer/OVERHEIDop.postcodeHuisnummer">1921HA 2</meta:user-defined>
    <meta:user-defined meta:name="OVERHEIDop.straatnaam">Klein Dorregeest</meta:user-defined>
    <meta:user-defined meta:name="OVERHEIDop.woonplaats">Akersloo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42</meta:user-defined>
    <meta:user-defined meta:name="OVERHEIDop.GmbID/DC.identifier">gmb-2020-205942</meta:user-defined>
    <meta:user-defined meta:name="OVERHEIDop.versieInformatie"/>
  </office:meta>
</office:document-meta>
</file>