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erleman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augustus 2020 met zaaknummer<text:span text:style-name="nadrukvet"> M-SLM200221 </text:span>voor het verwijderen van asbest (dak schuur) op de locatie <text:span text:style-name="nadrukvet">Ferlemanstraat 10 in Terneuzen</text:span>.</text:p>
            <text:p text:style-name="common-al">De sloopmelding is op 7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94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97.39 369792.77</meta:user-defined>
    <meta:user-defined meta:name="DC.title">Sloopmelding - Ferlemanstraat 10 in Terneuzen</meta:user-defined>
    <meta:user-defined meta:name="OVERHEID.PostcodeHuisnummer/OVERHEIDop.postcodeHuisnummer">4535JA 10</meta:user-defined>
    <meta:user-defined meta:name="OVERHEIDop.straatnaam">Ferlemanstraat</meta:user-defined>
    <meta:user-defined meta:name="OVERHEIDop.woonplaats">Terneuz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40</meta:user-defined>
    <meta:user-defined meta:name="OVERHEIDop.GmbID/DC.identifier">gmb-2020-205940</meta:user-defined>
    <meta:user-defined meta:name="OVERHEIDop.versieInformatie"/>
  </office:meta>
</office:document-meta>
</file>