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SMELDING – WALSTROST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Walstrostraat 15, brandveilig gebruik in verband met kamerverhuur, GM20208001, ingekomen 22 januari 2020.</text:p>
            <text:p text:style-name="tussenkopcur">De melding is geaccepteerd op 22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59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254 405667</meta:user-defined>
    <meta:user-defined meta:name="DC.title">GEMEENTE VUGHT – GEBRUIKSMELDING – WALSTROSTAAT 15</meta:user-defined>
    <meta:user-defined meta:name="OVERHEID.PostcodeHuisnummer/OVERHEIDop.postcodeHuisnummer">5262DA 15</meta:user-defined>
    <meta:user-defined meta:name="OVERHEIDop.straatnaam">Walstrostraat</meta:user-defined>
    <meta:user-defined meta:name="OVERHEIDop.woonplaats">Vug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94</meta:user-defined>
    <meta:user-defined meta:name="OVERHEIDop.GmbID/DC.identifier">gmb-2020-20594</meta:user-defined>
    <meta:user-defined meta:name="OVERHEIDop.versieInformatie"/>
  </office:meta>
</office:document-meta>
</file>