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voor 53 in Castricum, het kappen van een kastanje, datum ontvangst 5 augustus 2020 (WABO20015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Oldenbarneveldweg voor 53 in Castricum, het kappen van een kastanje, datum ontvangst 5 augustus 2020 (WABO2001540) </meta:user-defined>
    <dc:language>nl</dc:language>
    <meta:user-defined meta:name="OVERHEID.EPSG28992/DC.spatial">105322 508436</meta:user-defined>
    <meta:user-defined meta:name="DC.title">Gemeente Castricum, ontvangen aanvraag Omgevingsvergunning, Van Oldenbarneveldweg voor 53 in Castricum, het kappen van een kastanje, datum ontvangst 5 augustus 2020 (WABO2001540)</meta:user-defined>
    <meta:user-defined meta:name="OVERHEID.PostcodeHuisnummer/OVERHEIDop.postcodeHuisnummer">1901KA 53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33</meta:user-defined>
    <meta:user-defined meta:name="OVERHEIDop.GmbID/DC.identifier">gmb-2020-205933</meta:user-defined>
    <meta:user-defined meta:name="OVERHEIDop.versieInformatie"/>
  </office:meta>
</office:document-meta>
</file>