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kunststofverwerkend bedrijf - Poppenbouwing 4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oppenbouwing 48, 4191NZ, Geldermalsen, het starten van een kunststofverwerkend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2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2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838</meta:user-defined>
    <dc:language>nl</dc:language>
    <meta:user-defined meta:name="OVERHEID.EPSG28992/DC.spatial">150628 431566</meta:user-defined>
    <meta:user-defined meta:name="DC.title">Gemeente West Betuwe - meldingen Activiteitenbesluit milieubeheer - starten van een kunststofverwerkend bedrijf - Poppenbouwing 48, Geldermalsen</meta:user-defined>
    <meta:user-defined meta:name="OVERHEID.PostcodeHuisnummer/OVERHEIDop.postcodeHuisnummer">4191NZ 48</meta:user-defined>
    <meta:user-defined meta:name="OVERHEIDop.straatnaam">Poppenbouwing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28</meta:user-defined>
    <meta:user-defined meta:name="OVERHEIDop.GmbID/DC.identifier">gmb-2020-205928</meta:user-defined>
    <meta:user-defined meta:name="OVERHEIDop.versieInformatie"/>
  </office:meta>
</office:document-meta>
</file>