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isserstraat 21 en 21a, 9712 CR Groningen – inpandige sloopwerkzaamheden (ontvangstdatum 29-07-2020, dossiernummer 202074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92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69.237 582090.651</meta:user-defined>
    <meta:user-defined meta:name="DC.title">Sloopmelding: Visserstraat 21 en 21a, 9712 CR Groningen – inpandige sloopwerkzaamheden (ontvangstdatum 29-07-2020, dossiernummer 202074603)</meta:user-defined>
    <meta:user-defined meta:name="OVERHEID.PostcodeHuisnummer/OVERHEIDop.postcodeHuisnummer">9712CR 21</meta:user-defined>
    <meta:user-defined meta:name="OVERHEIDop.straatnaam">Visserstraat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26</meta:user-defined>
    <meta:user-defined meta:name="OVERHEIDop.GmbID/DC.identifier">gmb-2020-205926</meta:user-defined>
    <meta:user-defined meta:name="OVERHEIDop.versieInformatie"/>
  </office:meta>
</office:document-meta>
</file>