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Hogere grenswaarde ingevolge art. 2.12 lid sub a, onder2 Wabo in samenhang met art. 110a lid 1 Wet geluidhinder  verleend ; dossiernummer Om20.0281, Leyenbroekerweg 29-31, 6132CA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Het verbouwen van het pand  naar woning en bedrijfspand.</text:p>
            <text:p text:style-name="common-al">Locatie:  Leyenbroekerweg 29-31, 6132CA te Sittard </text:p>
            <text:p text:style-name="common-al">Verzenddatum besluit:   27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92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2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2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3 333898</meta:user-defined>
    <meta:user-defined meta:name="DC.title">Gemeente Sittard-Geleen - Ontwerpbesluit Hogere grenswaarde ingevolge art. 2.12 lid sub a, onder2 Wabo in samenhang met art. 110a lid 1 Wet geluidhinder  verleend ; dossiernummer Om20.0281, Leyenbroekerweg 29-31, 6132CA te Sittard (reguliere voorbereidingsprocedure).</meta:user-defined>
    <meta:user-defined meta:name="OVERHEID.PostcodeHuisnummer/OVERHEIDop.postcodeHuisnummer">6132CA 29</meta:user-defined>
    <meta:user-defined meta:name="OVERHEIDop.straatnaam">Leyenbroekerweg</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925</meta:user-defined>
    <meta:user-defined meta:name="OVERHEIDop.GmbID/DC.identifier">gmb-2020-205925</meta:user-defined>
    <meta:user-defined meta:name="OVERHEIDop.versieInformatie"/>
  </office:meta>
</office:document-meta>
</file>