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ttenbrink 26 te Onnen, 9755 PR Groningen – verwijderen asbest (ontvangstdatum 30-07-2020, dossiernummer 20207463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91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825.694 574933.102</meta:user-defined>
    <meta:user-defined meta:name="DC.title">Sloopmelding: Mottenbrink 26 te Onnen, 9755 PR Groningen – verwijderen asbest (ontvangstdatum 30-07-2020, dossiernummer 202074639H)</meta:user-defined>
    <meta:user-defined meta:name="OVERHEID.PostcodeHuisnummer/OVERHEIDop.postcodeHuisnummer">9755PR 26</meta:user-defined>
    <meta:user-defined meta:name="OVERHEIDop.straatnaam">Mottenbrink</meta:user-defined>
    <meta:user-defined meta:name="OVERHEIDop.woonplaats">On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18</meta:user-defined>
    <meta:user-defined meta:name="OVERHEIDop.GmbID/DC.identifier">gmb-2020-205918</meta:user-defined>
    <meta:user-defined meta:name="OVERHEIDop.versieInformatie"/>
  </office:meta>
</office:document-meta>
</file>