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37 bomen - diverse locaties in het buitengebied, Hellouw, Haaften, Rumpt en Geldermalsen, wegbermen in het buitengebied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37 bomen op diverse locaties in het buitengebied, Hellouw, Haaften, Rumpt en Geldermalsen, wegbermen in het buitengebied, in Herwijnen (4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1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3827</meta:user-defined>
    <dc:language>nl</dc:language>
    <meta:user-defined meta:name="OVERHEID.EPSG28992/DC.spatial">147759 432595</meta:user-defined>
    <meta:user-defined meta:name="DC.title">Gemeente West Betuwe - verlening omgevingsvergunning - kappen van 37 bomen - diverse locaties in het buitengebied, Hellouw, Haaften, Rumpt en Geldermalsen, wegbermen in het buitengebied, Herwijn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16</meta:user-defined>
    <meta:user-defined meta:name="OVERHEIDop.GmbID/DC.identifier">gmb-2020-205916</meta:user-defined>
    <meta:user-defined meta:name="OVERHEIDop.versieInformatie"/>
  </office:meta>
</office:document-meta>
</file>