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het plaatsen van een raamkozijn in de zijgevel en het verhogen en verwijderen van een raamkozijn in de voorgevel - Prins Willem-Alexanderlaan 6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Willem-Alexanderlaan 65, het plaatsen van een raamkozijn in de zijgevel en het verhogen en verwijderen van een raamkozijn in de voorgevel, 14-01-2020. Rechtsmiddel: Bezwaar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9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65</meta:user-defined>
    <dc:language>nl</dc:language>
    <meta:user-defined meta:name="OVERHEID.EPSG28992/DC.spatial">153206 461697</meta:user-defined>
    <meta:user-defined meta:name="DC.title">Gemeente Amersfoort, Bergkwartier/Bosgebied - verlening omgevingsvergunning - het plaatsen van een raamkozijn in de zijgevel en het verhogen en verwijderen van een raamkozijn in de voorgevel - Prins Willem-Alexanderlaan 65, Amersfoort</meta:user-defined>
    <meta:user-defined meta:name="OVERHEID.PostcodeHuisnummer/OVERHEIDop.postcodeHuisnummer">3818ZL 65</meta:user-defined>
    <meta:user-defined meta:name="OVERHEIDop.straatnaam">Prins Willem-Alexanderlaan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591</meta:user-defined>
    <meta:user-defined meta:name="OVERHEIDop.GmbID/DC.identifier">gmb-2020-20591</meta:user-defined>
    <meta:user-defined meta:name="OVERHEIDop.versieInformatie"/>
  </office:meta>
</office:document-meta>
</file>