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orte Kerkstraat 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6 augustus 2020 een aanvraag omgevingsvergunning met zaaknummer <text:span text:style-name="nadrukvet">W-AOV200393 </text:span>hebben ontvangen voor het aanbrengen van gevelbekleding op de locatie <text:span text:style-name="nadrukvet">Korte Kerkstraat 8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2 augustus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5902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90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90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227.53 373208.31</meta:user-defined>
    <meta:user-defined meta:name="DC.title">Ingekomen aanvraag omgevingsvergunning - Korte Kerkstraat 8 in Terneuzen</meta:user-defined>
    <meta:user-defined meta:name="OVERHEID.PostcodeHuisnummer/OVERHEIDop.postcodeHuisnummer">4531CL 8</meta:user-defined>
    <meta:user-defined meta:name="OVERHEIDop.straatnaam">Korte Kerkstraat</meta:user-defined>
    <meta:user-defined meta:name="OVERHEIDop.woonplaats">Terneuz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902</meta:user-defined>
    <meta:user-defined meta:name="OVERHEIDop.GmbID/DC.identifier">gmb-2020-205902</meta:user-defined>
    <meta:user-defined meta:name="OVERHEIDop.versieInformatie"/>
  </office:meta>
</office:document-meta>
</file>